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d0d0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6a9f" officeooo:paragraph-rsid="00226a9f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2d71e0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paragraph-rsid="002d71e0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1" style:family="paragraph" style:parent-style-name="Standard">
      <style:text-properties officeooo:paragraph-rsid="0002ccec"/>
    </style:style>
    <style:style style:name="P12" style:family="paragraph" style:parent-style-name="Standard">
      <style:paragraph-properties fo:line-height="150%"/>
      <style:text-properties style:font-name="ArialMT" fo:font-size="12pt" officeooo:rsid="0003b884" officeooo:paragraph-rsid="001bd4bf" style:font-size-asian="12pt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d71e0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officeooo:paragraph-rsid="002d71e0" style:font-size-asian="11pt" style:font-name-complex="Verdana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4979b" officeooo:paragraph-rsid="0039a019" style:font-size-asian="11pt" style:font-weight-asian="bold" style:font-name-complex="Verdana" style:font-size-complex="11pt" style:font-weight-complex="bold"/>
    </style:style>
    <style:style style:name="P19" style:family="paragraph" style:parent-style-name="Heading_20_3">
      <style:text-properties officeooo:paragraph-rsid="000f8afa"/>
    </style:style>
    <style:style style:name="P20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fo:font-style="normal" style:text-underline-style="none" fo:font-weight="normal" officeooo:rsid="002d1bc8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2d0d0e" style:font-style-asian="normal" style:font-weight-asian="normal" style:font-name-complex="Arial" style:font-style-complex="normal" style:font-weight-complex="normal"/>
    </style:style>
    <style:style style:name="T6" style:family="text">
      <style:text-properties officeooo:rsid="006323ac"/>
    </style:style>
    <style:style style:name="T7" style:family="text">
      <style:text-properties officeooo:rsid="0024fcad"/>
    </style:style>
    <style:style style:name="T8" style:family="text">
      <style:text-properties officeooo:rsid="0029ae53"/>
    </style:style>
    <style:style style:name="T9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f2137" style:font-name-asian="Verdan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fb7de" style:font-name-asian="Verdan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30eda8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315ad3" style:font-name-asian="Verdan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32b30a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language="es" fo:country="ES" fo:font-style="normal" style:text-underline-style="none" fo:font-weight="normal" officeooo:rsid="0058f5ca" style:font-name-asian="Ubuntu" style:font-style-asian="normal" style:font-weight-asian="normal" style:font-name-complex="Verdana" style:font-style-complex="normal" style:font-weight-complex="normal"/>
    </style:style>
    <style:style style:name="T17" style:family="text">
      <style:text-properties style:font-name="Verdana" fo:language="es" fo:country="ES" fo:font-style="normal" style:text-underline-style="none" fo:font-weight="normal" officeooo:rsid="002d0d0e" style:font-name-asian="Ubuntu" style:font-style-asian="normal" style:font-weight-asian="normal" style:font-name-complex="Verdana" style:font-style-complex="normal" style:font-weight-complex="normal"/>
    </style:style>
    <style:style style:name="T18" style:family="text">
      <style:text-properties style:font-name="Verdana" style:text-underline-style="none" fo:font-weight="bold" style:font-name-asian="Verdana" style:font-weight-asian="bold" style:font-name-complex="Verdana" style:font-weight-complex="bold"/>
    </style:style>
    <style:style style:name="T19" style:family="text">
      <style:text-properties style:font-name="Verdana" style:text-underline-style="none" fo:font-weight="normal" style:font-name-asian="Verdana" style:font-weight-asian="normal" style:font-name-complex="Verdana" style:font-weight-complex="normal"/>
    </style:style>
    <style:style style:name="T20" style:family="text">
      <style:text-properties officeooo:rsid="0017f0f4"/>
    </style:style>
    <style:style style:name="T21" style:family="text">
      <style:text-properties officeooo:rsid="00384ddb"/>
    </style:style>
    <style:style style:name="T22" style:family="text">
      <style:text-properties officeooo:rsid="001fc3a2"/>
    </style:style>
    <style:style style:name="T23" style:family="text">
      <style:text-properties officeooo:rsid="0023c7d1"/>
    </style:style>
    <style:style style:name="T24" style:family="text">
      <style:text-properties officeooo:rsid="0032f464"/>
    </style:style>
    <style:style style:name="T25" style:family="text">
      <style:text-properties officeooo:rsid="00221119"/>
    </style:style>
    <style:style style:name="T26" style:family="text">
      <style:text-properties officeooo:rsid="002485a6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0cf16" style:font-weight-asian="bold" style:font-weight-complex="bold"/>
    </style:style>
    <style:style style:name="T29" style:family="text">
      <style:text-properties fo:font-weight="bold" officeooo:rsid="0029fab9" style:font-weight-asian="bold" style:font-weight-complex="bold"/>
    </style:style>
    <style:style style:name="T30" style:family="text">
      <style:text-properties officeooo:rsid="002817e7"/>
    </style:style>
    <style:style style:name="T31" style:family="text">
      <style:text-properties officeooo:rsid="002d0d0e"/>
    </style:style>
    <style:style style:name="T32" style:family="text">
      <style:text-properties officeooo:rsid="0034a3ec"/>
    </style:style>
    <style:style style:name="T33" style:family="text">
      <style:text-properties fo:font-style="italic" officeooo:rsid="0034a3e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span text:style-name="T21">PROYECTO DE LEY </text:span>Nº <text:span text:style-name="T6">34342 – CD – DB</text:span></text:p>
      <text:p text:style-name="P13"/>
      <text:p text:style-name="P10">DICTAMEN </text:p>
      <text:p text:style-name="P11"/>
      <text:h text:style-name="P19" text:outline-level="3"/>
      <text:h text:style-name="P20" text:outline-level="3">Diputadas y Diputados de Santa Fe:</text:h>
      <text:p text:style-name="P3"/>
      <text:p text:style-name="P4">La Comisión de Asuntos Constitucionales y Legislación General ha considerado el proyecto de ley <text:span text:style-name="T27">Nº </text:span><text:span text:style-name="T28">3</text:span><text:span text:style-name="T29">4342</text:span><text:span text:style-name="T28"> – CD – </text:span><text:span text:style-name="T29">DB</text:span><text:span text:style-name="T27">,</text:span> de autoría<text:span text:style-name="T23"> de las Diputadas Meier y Augsburger y de los Diputados Del Frade y Giustiniani; </text:span><text:s/><text:span text:style-name="T3">por el cual</text:span><text:span text:style-name="T4"> </text:span><text:span text:style-name="T5">se </text:span><text:span text:style-name="T16">crea el </text:span><text:span text:style-name="T17">A</text:span><text:span text:style-name="T16">rchivo Oral de las Memorias de Malvinas de Santa Fe, en el ámbito del </text:span><text:span text:style-name="T17">A</text:span><text:span text:style-name="T16">rchivo de la </text:span><text:span text:style-name="T17">P</text:span><text:span text:style-name="T16">rovincia</text:span><text:span text:style-name="T24">; </text:span>y, <text:span text:style-name="T25">atento</text:span> <text:s/><text:span text:style-name="T7">a que cuenta con dictámenes de las comisiones de Cultura y Medios de Comunicación Social y de Presupuesto y Hacienda; y, por </text:span><text:s/>las razones <text:span text:style-name="T7">expuestas en sus fundamentos y las </text:span>que podrá dar el miembro informante, esta Comisión ha resuelto<text:span text:style-name="T22"> adherir a los mismos</text:span> <text:span text:style-name="T8">a</text:span>conseja<text:span text:style-name="T31">ndo</text:span> <text:span text:style-name="T20">su</text:span> aprobación, <text:span text:style-name="T32">con </text:span><text:span text:style-name="T33">modificaciones de forma</text:span><text:span text:style-name="T32">,</text:span> <text:span text:style-name="T26">al <text:s/>texto que a continuación se transcribe:</text:span></text:p>
      <text:p text:style-name="P4"/>
      <text:p text:style-name="P15">LA LEGISLATURA DE LA PROVINCIA <text:s/>DE SANTA FE</text:p>
      <text:p text:style-name="P15">SANCIONA CON FUERZA DE</text:p>
      <text:p text:style-name="P15">LEY:</text:p>
      <text:p text:style-name="P15"/>
      <text:p text:style-name="P14"><text:span text:style-name="T15">ARTÍCULO 1 -</text:span><text:span text:style-name="T9"> Créase el Archivo Oral de las </text:span><text:span text:style-name="T11">M</text:span><text:span text:style-name="T9">emorias de Malvinas de Santa Fe, en el ámbito del de Archivo General de la Provincia.</text:span></text:p>
      <text:p text:style-name="P8"/>
      <text:p text:style-name="P14"><text:span text:style-name="T15">ARTÍCULO</text:span><text:span text:style-name="T9"> </text:span><text:span text:style-name="T15">2 -</text:span><text:span text:style-name="T9"> Será función del Archivo Oral de las </text:span><text:span text:style-name="T11">M</text:span><text:span text:style-name="T9">emorias de Malvinas de Santa Fe, recopilar mediante el registro de entrevistas audiovisuales las historias y experiencias de los involucrados antes, <text:s/>durante y después del conflicto bélico de Malvinas de 1982, con el fin de facilitar la documentación, el estudio y la interpretación de este hecho histórico mediante el uso y acceso público a su contenido.</text:span></text:p>
      <text:p text:style-name="P8"/>
      <text:p text:style-name="P14"><text:span text:style-name="T15">ARTÍCULO 3 - </text:span><text:span text:style-name="T9">El Archivo Oral de las memorias de Malvinas de Santa Fe, estará conformado por registros constituidos a partir de la producción de </text:span><text:soft-page-break/><text:span text:style-name="T9">testimonios orales y donaciones, públicas o privadas de material documental donde estén contenidas las voces de veteranos, ex combatientes y familiares de caídos en la guerra de Malvinas documentados en formato audiovisual.</text:span></text:p>
      <text:p text:style-name="P8"/>
      <text:p text:style-name="P14"><text:span text:style-name="T15">ARTÍCULO</text:span><text:span text:style-name="T9"> </text:span><text:span text:style-name="T15">4 - </text:span><text:span text:style-name="T9">Ot</text:span><text:span text:style-name="T10">ó</text:span><text:span text:style-name="T9">rgase carácter intangible al material testimonial, documental e informativo que integre el Archivo </text:span><text:span text:style-name="T12">O</text:span><text:span text:style-name="T9">ral de las Memorias de Malvinas de Santa Fe, por lo que el mismo deberá conservarse sin cambios que alteren las informaciones, testimonios y documentos custodiados. La destrucción, rectificación, alteración o modificación de informaciones, testimonios o documentos relativos a la materia de esta ley <text:s/>queda estrictamente prohibida en el ámbito de la Administración Pública Provincial, hayan o no ingresado al Archivo.</text:span></text:p>
      <text:p text:style-name="P8"/>
      <text:p text:style-name="P14"><text:span text:style-name="T15">ARTÍCULO 5 - </text:span><text:span text:style-name="T9">Será objetivo del <text:s/>Archivo Oral de las </text:span><text:span text:style-name="T14">M</text:span><text:span text:style-name="T9">emorias de Malvinas de Santa Fe:</text:span></text:p>
      <text:p text:style-name="P9">a) preservar y reconstituir el patrimonio cultural nacional, a través de la planificación y ejecución sistemática de estrategias de construcción de nuestra memoria histórica;</text:p>
      <text:p text:style-name="P9">b) contribuir al análisis y al debate sobre nuestro pasado reciente, como una forma de reconstruir un tejido social y un relato histórico fracturados por el terrorismo de estado, en torno al conflicto bélico del Atlántico Sur;</text:p>
      <text:p text:style-name="P9">c) promocionar y difundir la consulta y el uso del Archivo Oral de las memorias de Malvinas de Santa Fe, <text:s/>entre las escuelas, espacios de formación docente y jóvenes en general;</text:p>
      <text:p text:style-name="P9">d) conformar un archivo biográfico de cada persona entrevistada; y,</text:p>
      <text:p text:style-name="P9">e) elaborar a partir de los resultados obtenidos, diferentes estrategias comunicacionales que aporten a la consecución de los objetivos generales, construcción de recursos didácticos, muestras, presentaciones, publicaciones y todo lo atiniente al mismo.</text:p>
      <text:p text:style-name="P8"/>
      <text:p text:style-name="P14"><text:span text:style-name="T15">ARTÍCULO</text:span><text:span text:style-name="T9"> </text:span><text:span text:style-name="T15">6 -</text:span><text:span text:style-name="T9"> Se creará la mesa de trabajo del Archivo Oral de las Memorias de Malvinas de Santa Fe , que participarán representantes de la Federación de </text:span><text:soft-page-break/><text:span text:style-name="T9">veteranos de guerra de Malvinas de la Provincia de Santa Fe (Pers. Jurídica 832/06), <text:s/>del Foro </text:span><text:span text:style-name="T12">P</text:span><text:span text:style-name="T9">atriótico y </text:span><text:span text:style-name="T12">P</text:span><text:span text:style-name="T9">opular, el área Malvinas del Museo de la Memoria de Rosario, área de veteranos de guerra de PAMI, miembros del Archivo General de la Provincia, de Radio y Televisión Santafesina Sociedad del Estado, Ministerio de Justicia y Derechos Humanos, Secretaría de Comunicación Social y Ministerio de Educación.</text:span></text:p>
      <text:p text:style-name="P8"/>
      <text:p text:style-name="P14"><text:span text:style-name="T15">ARTÍCULO 7 -</text:span><text:span text:style-name="T9"> <text:s/>Instrúyase al Archivo General de la Provincia, a la Radio y Televisión Santafesina Sociedad del Estado, Ministerio de Justicia y Derechos Humanos, Secretaría de Comunicación Social y Ministerio de Educación para que designen un (1) representante a fin de conformar una Mesa de Trabajo que instrumente y garantice la sustentabilidad del <text:s/>Archivo Oral de las </text:span><text:span text:style-name="T13">M</text:span><text:span text:style-name="T9">emorias de Malvinas de Santa Fe</text:span></text:p>
      <text:p text:style-name="P8"/>
      <text:p text:style-name="P14"><text:span text:style-name="T9"><text:s/></text:span><text:span text:style-name="T15">ARTÍCULO 8 -</text:span><text:span text:style-name="T9"> Se establece que los Ministerio de Justicia y Derechos Humanos, Ministerio de Educación, Secretaría de Comunicación Social y Radio y Televisión Santafesina Sociedad del Estado tendrán las siguientes funciones:</text:span></text:p>
      <text:p text:style-name="P9">-Aportar el personal y equipo técnico necesario para el cumplimento de los objetivos establecidos en el artículo 5 de la presente ley.</text:p>
      <text:p text:style-name="P9">-Colaborar con todos los medios a su alcance con el lanzamiento, promoción y divulgación del material confeccionado a tales fines.</text:p>
      <text:p text:style-name="P8"/>
      <text:p text:style-name="P14"><text:span text:style-name="T15">ARTÍCULO 9- </text:span><text:span text:style-name="T9">El Archivo General de la Provincia garantizará la guarda del material para su consulta y uso.</text:span></text:p>
      <text:p text:style-name="P8"/>
      <text:p text:style-name="P14"><text:span text:style-name="T15">ARTÍCULO 10 -</text:span><text:span text:style-name="T9"> La mesa de trabajo del Archivo Oral de las Memorias de Malvinas de Santa Fe, <text:s/>velará por el mantenimiento de la calidad técnica del material y el cumplimiento de los plazos que se establezcan.</text:span></text:p>
      <text:p text:style-name="P9">Asesorará a lo largo de todo el proceso de producción, sonido, producción ejecutiva y montaje, coordinando las tareas a desarrollar.</text:p>
      <text:p text:style-name="P8"/>
      <text:p text:style-name="P14"><text:span text:style-name="T15">ARTÍCULO 11 -</text:span><text:span text:style-name="T9"> El equipo a cargo del proyecto y de la realización de </text:span><text:soft-page-break/><text:span text:style-name="T9">entrevistas está conformado por un grupo multidisciplinario de historiadores, editores, archivistas, conservadores, entrevistadores, camarógrafos, sonidistas y coordinadores, entre otros.</text:span></text:p>
      <text:p text:style-name="P9">Las personas que integran estos equipos pertenecen a las instituciones que conforman la mesa de trabajo de este proyecto.</text:p>
      <text:p text:style-name="P8"/>
      <text:p text:style-name="P14"><text:span text:style-name="T15">ARTÍCULO 12 -</text:span><text:span text:style-name="T9"> Los derechos de propiedad intelectual y de autor, patrimoniales y de cualquier naturaleza relativa al material incorporado al <text:s/>Archivo serán de propiedad del Estado Provincial. El Archivo General de la Provincia tendrá la guarda definitiva del mismo.</text:span></text:p>
      <text:p text:style-name="P8"/>
      <text:p text:style-name="P14"><text:span text:style-name="T15">ARTÍCULO 13 -</text:span><text:span text:style-name="T9"> Los gastos que demande la implementación de la presente <text:s text:c="2"/>serán erogados del Presupuesto General de la Administración Provincial</text:span></text:p>
      <text:p text:style-name="P8"/>
      <text:p text:style-name="P16"><text:span text:style-name="T18">ARTÍCULO 14 - </text:span><text:span text:style-name="T19">Comuníquese al Poder Ejecutivo.</text:span></text:p>
      <text:p text:style-name="P12"/>
      <text:p text:style-name="P5">Sala de la Comisión: <text:s text:c="2"/><text:span text:style-name="T31">16</text:span> <text:s/>de <text:span text:style-name="T31">Agosto</text:span> de 201<text:span text:style-name="T30">8</text:span>.-</text:p>
      <text:p text:style-name="P7"/>
      <text:p text:style-name="P18">FIRMANTES: GALASSI – DI POLLINA – RUBEO – AYALA – BACARELLA – BOSCAROL – MIRABELLA – MASCHERONI – FERNANDEZ - HENN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3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11:33:06.815467333</dc:date>
    <meta:editing-cycles>80</meta:editing-cycles>
    <meta:editing-duration>PT8H9M34S</meta:editing-duration>
    <meta:generator>LibreOffice/5.1.6.2$Linux_X86_64 LibreOffice_project/10m0$Build-2</meta:generator>
    <meta:print-date>2018-08-16T11:17:41.150855298</meta:print-date>
    <meta:document-statistic meta:table-count="0" meta:image-count="1" meta:object-count="0" meta:page-count="4" meta:paragraph-count="34" meta:word-count="988" meta:character-count="6270" meta:non-whitespace-character-count="5277"/>
  </office:meta>
</office:document-meta>
</file>